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0.50pt" fo:font-weight="normal" fo:font-family="'Times New Roman'" style:font-family-asian="'Times New Roman'" style:font-family-complex="'Times New Roman'" fo:background-color="transparent" style:use-window-font-color="true"/>
    </style:style>
    <style:style style:name="T3" style:family="text">
      <style:text-properties fo:font-size="10.50pt" fo:font-weight="normal" fo:font-family="'Times New Roman'" style:font-family-asian="'Times New Roman'" style:font-family-complex="'Times New Roman'" fo:background-color="transparent" style:use-window-font-color="true"/>
    </style:style>
    <style:style style:name="T4" style:family="text">
      <style:text-properties fo:font-size="10.50pt" fo:font-weight="normal" fo:font-family="'Times New Roman'" style:font-family-asian="'Times New Roman'" style:font-family-complex="'Times New Roman'" fo:background-color="transparent" style:use-window-font-color="true"/>
    </style:style>
    <style:style style:name="T5" style:family="text">
      <style:text-properties fo:font-size="10.5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0.50pt" fo:font-weight="normal" fo:font-family="'Times New Roman'" style:font-family-asian="'Times New Roman'" style:font-family-complex="'Times New Roman'" fo:background-color="transparent" style:use-window-font-color="true"/>
    </style:style>
    <style:style style:name="T8" style:family="text">
      <style:text-properties fo:font-size="10.50pt" fo:font-weight="normal" fo:font-family="'Times New Roman'" style:font-family-asian="'Times New Roman'" style:font-family-complex="'Times New Roman'" fo:background-color="transparent" style:use-window-font-color="true"/>
    </style:style>
    <style:style style:name="T9" style:family="text">
      <style:text-properties fo:font-size="10.5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2"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style:style>
    <style:style style:name="T13" style:family="text">
      <style:text-properties fo:font-size="13.00pt" fo:font-weight="bold" fo:font-family="Calibri" style:font-family-asian="Calibri" style:font-family-complex="Calibri" fo:background-color="#ffffff" fo:color="#1a86b6"/>
    </style:style>
    <style:style style:name="T14"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5"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style:style>
    <style:style style:name="T16"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style:style>
    <style:style style:name="T17"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8"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style:style>
    <style:style style:name="T19" style:family="text">
      <style:text-properties fo:font-size="13.00pt" fo:font-weight="bold" fo:font-family="Calibri" style:font-family-asian="Calibri" style:font-family-complex="Calibri" fo:background-color="#ffffff" fo:color="#1a86b6"/>
    </style:style>
    <style:style style:name="T20"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21"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style:style>
    <style:style style:name="T22"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style:style>
    <style:style style:name="T23"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24"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style:style>
    <style:style style:name="T25"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style:style>
    <style:style style:name="T26"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27"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3.00pt" fo:font-weight="normal" fo:font-family="Calibri" style:font-family-asian="Calibri" style:font-family-complex="Calibri" fo:background-color="#ffffff" fo:color="#444444"/>
    </style:style>
    <style:style style:name="T30" style:family="text">
      <style:text-properties fo:font-size="13.00pt" fo:font-weight="bold" fo:font-family="Calibri" style:font-family-asian="Calibri" style:font-family-complex="Calibri" fo:background-color="#ffffff" fo:color="#222222"/>
    </style:style>
    <style:style style:name="T31" style:family="text">
      <style:text-properties fo:font-size="13.00pt" fo:font-weight="normal" fo:font-family="Calibri" style:font-family-asian="Calibri" style:font-family-complex="Calibri" fo:background-color="#ffffff" fo:color="#444444"/>
    </style:style>
    <style:style style:name="T32"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33"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34" style:family="text">
      <style:text-properties fo:font-size="13.00pt" fo:font-weight="normal" fo:font-family="Calibri" style:font-family-asian="Calibri" style:font-family-complex="Calibri" fo:background-color="#ffffff" fo:color="#444444"/>
    </style:style>
    <style:style style:name="T35"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36"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37" style:family="text">
      <style:text-properties fo:font-size="13.00pt" fo:font-weight="normal" fo:font-family="Calibri" style:font-family-asian="Calibri" style:font-family-complex="Calibri" fo:background-color="#ffffff" fo:color="#444444"/>
    </style:style>
    <style:style style:name="T38"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39"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40" style:family="text">
      <style:text-properties fo:font-size="13.00pt" fo:font-weight="normal" fo:font-family="Calibri" style:font-family-asian="Calibri" style:font-family-complex="Calibri" fo:background-color="#ffffff" fo:color="#444444"/>
    </style:style>
    <style:style style:name="T41" style:family="text">
      <style:text-properties fo:font-size="13.00pt" fo:font-weight="normal" fo:font-family="Calibri" style:font-family-asian="Calibri" style:font-family-complex="Calibri" fo:background-color="#ffffff" fo:color="#444444"/>
    </style:style>
    <style:style style:name="T42"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43"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44" style:family="text">
      <style:text-properties fo:font-size="13.00pt" fo:font-weight="normal" fo:font-family="Calibri" style:font-family-asian="Calibri" style:font-family-complex="Calibri" fo:background-color="#ffffff" fo:color="#444444"/>
    </style:style>
    <style:style style:name="T45" style:family="text">
      <style:text-properties fo:font-size="13.00pt" fo:font-weight="normal" fo:font-family="Calibri" style:font-family-asian="Calibri" style:font-family-complex="Calibri" fo:background-color="#ffffff" fo:color="#444444"/>
    </style:style>
    <style:style style:name="T46"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47"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48" style:family="text">
      <style:text-properties fo:font-size="13.00pt" fo:font-weight="normal" fo:font-family="Calibri" style:font-family-asian="Calibri" style:font-family-complex="Calibri" fo:background-color="#ffffff" fo:color="#444444"/>
    </style:style>
    <style:style style:name="T49" style:family="text">
      <style:text-properties fo:font-size="13.00pt" fo:font-weight="normal" fo:font-family="Calibri" style:font-family-asian="Calibri" style:font-family-complex="Calibri" fo:background-color="#ffffff" fo:color="#444444"/>
    </style:style>
    <style:style style:name="T50" style:family="text">
      <style:text-properties fo:font-size="13.00pt" fo:font-weight="bold" fo:font-family="Calibri" style:font-family-asian="Calibri" style:font-family-complex="Calibri" fo:background-color="#ffffff" fo:color="#222222"/>
    </style:style>
    <style:style style:name="T51" style:family="text">
      <style:text-properties fo:font-size="13.00pt" fo:font-weight="normal" fo:font-family="Calibri" style:font-family-asian="Calibri" style:font-family-complex="Calibri" fo:background-color="#ffffff" fo:color="#444444"/>
    </style:style>
    <style:style style:name="T52"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53"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54" style:family="text">
      <style:text-properties fo:font-size="13.00pt" fo:font-weight="normal" fo:font-family="Calibri" style:font-family-asian="Calibri" style:font-family-complex="Calibri" fo:background-color="#ffffff" fo:color="#444444"/>
    </style:style>
    <style:style style:name="T55"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56"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57" style:family="text">
      <style:text-properties fo:font-size="13.00pt" fo:font-weight="normal" fo:font-family="Calibri" style:font-family-asian="Calibri" style:font-family-complex="Calibri" fo:background-color="#ffffff" fo:color="#444444"/>
    </style:style>
    <style:style style:name="T58" style:family="text">
      <style:text-properties fo:font-size="13.00pt" fo:font-weight="normal" fo:font-family="Calibri" style:font-family-asian="Calibri" style:font-family-complex="Calibri" fo:background-color="#ffffff" fo:color="#444444"/>
    </style:style>
    <style:style style:name="T59"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60"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3.00pt" fo:font-weight="bold" fo:font-family="Calibri" style:font-family-asian="Calibri" style:font-family-complex="Calibri" fo:background-color="#ffffff" fo:color="#222222"/>
    </style:style>
    <style:style style:name="T63" style:family="text">
      <style:text-properties fo:font-size="13.00pt" fo:font-weight="normal" fo:font-family="Calibri" style:font-family-asian="Calibri" style:font-family-complex="Calibri" fo:background-color="#ffffff" fo:color="#444444"/>
    </style:style>
    <style:style style:name="T64"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65"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66" style:family="text">
      <style:text-properties fo:font-size="13.00pt" fo:font-weight="normal" fo:font-family="Calibri" style:font-family-asian="Calibri" style:font-family-complex="Calibri" fo:background-color="#ffffff" fo:color="#444444"/>
    </style:style>
    <style:style style:name="T67"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68"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69" style:family="text">
      <style:text-properties fo:font-size="13.00pt" fo:font-weight="normal" fo:font-family="Calibri" style:font-family-asian="Calibri" style:font-family-complex="Calibri" fo:background-color="#ffffff" fo:color="#444444"/>
    </style:style>
    <style:style style:name="T70" style:family="text">
      <style:text-properties fo:font-size="13.00pt" fo:font-weight="normal" fo:font-family="Calibri" style:font-family-asian="Calibri" style:font-family-complex="Calibri" fo:background-color="#ffffff" fo:color="#444444"/>
    </style:style>
    <style:style style:name="T71" style:family="text">
      <style:text-properties fo:font-size="13.00pt" fo:font-weight="bold" fo:font-family="Calibri" style:font-family-asian="Calibri" style:font-family-complex="Calibri" fo:background-color="#ffffff" fo:color="#222222"/>
    </style:style>
    <style:style style:name="T72" style:family="text">
      <style:text-properties fo:font-size="13.00pt" fo:font-weight="normal" fo:font-family="Calibri" style:font-family-asian="Calibri" style:font-family-complex="Calibri" fo:background-color="#ffffff" fo:color="#444444"/>
    </style:style>
    <style:style style:name="T73"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74"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75" style:family="text">
      <style:text-properties fo:font-size="13.00pt" fo:font-weight="normal" fo:font-family="Calibri" style:font-family-asian="Calibri" style:font-family-complex="Calibri" fo:background-color="#ffffff" fo:color="#444444"/>
    </style:style>
    <style:style style:name="T76"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77"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78" style:family="text">
      <style:text-properties fo:font-size="13.00pt" fo:font-weight="normal" fo:font-family="Calibri" style:font-family-asian="Calibri" style:font-family-complex="Calibri" fo:background-color="#ffffff" fo:color="#444444"/>
    </style:style>
    <style:style style:name="T79"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80"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81" style:family="text">
      <style:text-properties fo:font-size="13.00pt" fo:font-weight="normal" fo:font-family="Calibri" style:font-family-asian="Calibri" style:font-family-complex="Calibri" fo:background-color="#ffffff" fo:color="#444444"/>
    </style:style>
    <style:style style:name="T82" style:family="text">
      <style:text-properties fo:font-size="13.00pt" fo:font-weight="normal" fo:font-family="Calibri" style:font-family-asian="Calibri" style:font-family-complex="Calibri" fo:background-color="#ffffff" fo:color="#444444"/>
    </style:style>
    <style:style style:name="T83"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84"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85" style:family="text">
      <style:text-properties fo:font-size="13.00pt" fo:font-weight="normal" fo:font-family="Calibri" style:font-family-asian="Calibri" style:font-family-complex="Calibri" fo:background-color="#ffffff" fo:color="#444444"/>
    </style:style>
    <style:style style:name="T86"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87"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88" style:family="text">
      <style:text-properties fo:font-size="13.00pt" fo:font-weight="normal" fo:font-family="Calibri" style:font-family-asian="Calibri" style:font-family-complex="Calibri" fo:background-color="#ffffff" fo:color="#444444"/>
    </style:style>
    <style:style style:name="T89" style:family="text">
      <style:text-properties fo:font-size="13.00pt" fo:font-weight="normal" fo:font-family="Calibri" style:font-family-asian="Calibri" style:font-family-complex="Calibri" fo:background-color="#ffffff" fo:color="#444444"/>
    </style:style>
    <style:style style:name="T90"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91"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92" style:family="text">
      <style:text-properties fo:font-size="13.00pt" fo:font-weight="normal" fo:font-family="Calibri" style:font-family-asian="Calibri" style:font-family-complex="Calibri" fo:background-color="#ffffff" fo:color="#444444"/>
    </style:style>
    <style:style style:name="T93"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94"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95" style:family="text">
      <style:text-properties fo:font-size="13.00pt" fo:font-weight="normal" fo:font-family="Calibri" style:font-family-asian="Calibri" style:font-family-complex="Calibri" fo:background-color="#ffffff" fo:color="#444444"/>
    </style:style>
    <style:style style:name="T96"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97"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98" style:family="text">
      <style:text-properties fo:font-size="13.00pt" fo:font-weight="normal" fo:font-family="Calibri" style:font-family-asian="Calibri" style:font-family-complex="Calibri" fo:background-color="#ffffff" fo:color="#444444"/>
    </style:style>
    <style:style style:name="T99" style:family="text">
      <style:text-properties fo:font-size="13.00pt" fo:font-weight="normal" fo:font-family="Calibri" style:font-family-asian="Calibri" style:font-family-complex="Calibri" fo:background-color="#ffffff" fo:color="#444444"/>
    </style:style>
    <style:style style:name="T100"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01"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02" style:family="text">
      <style:text-properties fo:font-size="13.00pt" fo:font-weight="normal" fo:font-family="Calibri" style:font-family-asian="Calibri" style:font-family-complex="Calibri" fo:background-color="#ffffff" fo:color="#444444"/>
    </style:style>
    <style:style style:name="T103" style:family="text">
      <style:text-properties fo:font-size="13.00pt" fo:font-weight="normal" fo:font-family="Calibri" style:font-family-asian="Calibri" style:font-family-complex="Calibri" fo:background-color="#ffffff" fo:color="#444444"/>
    </style:style>
    <style:style style:name="T104"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05"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06" style:family="text">
      <style:text-properties fo:font-size="13.00pt" fo:font-weight="normal" fo:font-family="Calibri" style:font-family-asian="Calibri" style:font-family-complex="Calibri" fo:background-color="#ffffff" fo:color="#444444"/>
    </style:style>
    <style:style style:name="T107" style:family="text">
      <style:text-properties fo:font-size="13.00pt" fo:font-weight="normal" fo:font-family="Calibri" style:font-family-asian="Calibri" style:font-family-complex="Calibri" fo:background-color="#ffffff" fo:color="#444444"/>
    </style:style>
    <style:style style:name="T108" style:family="text">
      <style:text-properties fo:font-size="13.00pt" fo:font-weight="bold" fo:font-family="Calibri" style:font-family-asian="Calibri" style:font-family-complex="Calibri" fo:background-color="#ffffff" fo:color="#222222"/>
    </style:style>
    <style:style style:name="T109" style:family="text">
      <style:text-properties fo:font-size="13.00pt" fo:font-weight="normal" fo:font-family="Calibri" style:font-family-asian="Calibri" style:font-family-complex="Calibri" fo:background-color="#ffffff" fo:color="#444444"/>
    </style:style>
    <style:style style:name="T110"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11"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12" style:family="text">
      <style:text-properties fo:font-size="13.00pt" fo:font-weight="normal" fo:font-family="Calibri" style:font-family-asian="Calibri" style:font-family-complex="Calibri" fo:background-color="#ffffff" fo:color="#444444"/>
    </style:style>
    <style:style style:name="T113"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14"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15" style:family="text">
      <style:text-properties fo:font-size="13.00pt" fo:font-weight="normal" fo:font-family="Calibri" style:font-family-asian="Calibri" style:font-family-complex="Calibri" fo:background-color="#ffffff" fo:color="#444444"/>
    </style:style>
    <style:style style:name="T116"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17"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18" style:family="text">
      <style:text-properties fo:font-size="13.00pt" fo:font-weight="normal" fo:font-family="Calibri" style:font-family-asian="Calibri" style:font-family-complex="Calibri" fo:background-color="#ffffff" fo:color="#444444"/>
    </style:style>
    <style:style style:name="T119"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20"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21" style:family="text">
      <style:text-properties fo:font-size="13.00pt" fo:font-weight="normal" fo:font-family="Calibri" style:font-family-asian="Calibri" style:font-family-complex="Calibri" fo:background-color="#ffffff" fo:color="#444444"/>
    </style:style>
    <style:style style:name="T122"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23"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24" style:family="text">
      <style:text-properties fo:font-size="13.00pt" fo:font-weight="normal" fo:font-family="Calibri" style:font-family-asian="Calibri" style:font-family-complex="Calibri" fo:background-color="#ffffff" fo:color="#444444"/>
    </style:style>
    <style:style style:name="T125"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26"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27" style:family="text">
      <style:text-properties fo:font-size="13.00pt" fo:font-weight="normal" fo:font-family="Calibri" style:font-family-asian="Calibri" style:font-family-complex="Calibri" fo:background-color="#ffffff" fo:color="#444444"/>
    </style:style>
    <style:style style:name="T128"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29"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30" style:family="text">
      <style:text-properties fo:font-size="13.00pt" fo:font-weight="normal" fo:font-family="Calibri" style:font-family-asian="Calibri" style:font-family-complex="Calibri" fo:background-color="#ffffff" fo:color="#444444"/>
    </style:style>
    <style:style style:name="T131" style:family="text">
      <style:text-properties fo:font-size="13.00pt" fo:font-weight="normal" fo:font-family="Calibri" style:font-family-asian="Calibri" style:font-family-complex="Calibri" fo:background-color="#ffffff" fo:color="#444444"/>
    </style:style>
    <style:style style:name="T132"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33"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34" style:family="text">
      <style:text-properties fo:font-size="13.00pt" fo:font-weight="normal" fo:font-family="Calibri" style:font-family-asian="Calibri" style:font-family-complex="Calibri" fo:background-color="#ffffff" fo:color="#444444"/>
    </style:style>
    <style:style style:name="T135" style:family="text">
      <style:text-properties fo:font-size="13.00pt" fo:font-weight="normal" fo:font-family="Calibri" style:font-family-asian="Calibri" style:font-family-complex="Calibri" fo:background-color="#ffffff" fo:color="#444444"/>
    </style:style>
    <style:style style:name="T136"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37"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38" style:family="text">
      <style:text-properties fo:font-size="13.00pt" fo:font-weight="normal" fo:font-family="Calibri" style:font-family-asian="Calibri" style:font-family-complex="Calibri" fo:background-color="#ffffff" fo:color="#444444"/>
    </style:style>
    <style:style style:name="T139" style:family="text">
      <style:text-properties fo:font-size="13.00pt" fo:font-weight="normal" fo:font-family="Calibri" style:font-family-asian="Calibri" style:font-family-complex="Calibri" fo:background-color="#ffffff" fo:color="#444444"/>
    </style:style>
    <style:style style:name="T140"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41"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42" style:family="text">
      <style:text-properties fo:font-size="13.00pt" fo:font-weight="normal" fo:font-family="Calibri" style:font-family-asian="Calibri" style:font-family-complex="Calibri" fo:background-color="#ffffff" fo:color="#444444"/>
    </style:style>
    <style:style style:name="T143" style:family="text">
      <style:text-properties fo:font-size="13.00pt" fo:font-weight="normal" fo:font-family="Calibri" style:font-family-asian="Calibri" style:font-family-complex="Calibri" fo:background-color="#ffffff" fo:color="#444444"/>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0.50pt" fo:font-weight="normal" fo:font-family="Arial" style:font-family-asian="Arial" style:font-family-complex="Arial" fo:background-color="transparent" fo:color="#000000"/>
    </style:style>
    <style:style style:name="T146" style:family="text">
      <style:text-properties fo:font-size="10.50pt" fo:font-weight="normal" fo:font-family="Arial" style:font-family-asian="Arial" style:font-family-complex="Arial" fo:background-color="transparent" fo:color="#000000"/>
    </style:style>
    <style:style style:name="T147" style:family="text">
      <style:text-properties fo:font-size="10.50pt" fo:font-weight="bold" style:text-underline-mode="continuous" style:text-underline-type="single" style:text-underline-style="solid" style:text-underline-width="normal" fo:font-family="Arial" style:font-family-asian="Arial" style:font-family-complex="Arial" fo:background-color="transparent" fo:color="#1a86b6" text:display="none"/>
    </style:style>
    <style:style style:name="T148" style:family="text">
      <style:text-properties fo:font-size="10.50pt" fo:font-weight="bold" style:text-underline-mode="continuous" style:text-underline-type="single" style:text-underline-style="solid" style:text-underline-width="normal" fo:font-family="Arial" style:font-family-asian="Arial" style:font-family-complex="Arial" fo:background-color="transparent" fo:color="#1a86b6"/>
    </style:style>
    <style:style style:name="T149" style:family="text">
      <style:text-properties fo:font-size="10.50pt" fo:font-weight="normal" fo:font-family="Arial" style:font-family-asian="Arial" style:font-family-complex="Arial" fo:background-color="transparent" fo:color="#000000"/>
    </style:style>
    <style:style style:name="T150" style:family="text">
      <style:text-properties fo:font-size="10.50pt" fo:font-weight="normal" fo:font-family="Arial" style:font-family-asian="Arial" style:font-family-complex="Arial" fo:background-color="transparent" fo:color="#000000"/>
    </style:style>
    <style:style style:name="T151" style:family="text">
      <style:text-properties fo:font-size="10.50pt" fo:font-weight="bold" style:text-underline-mode="continuous" style:text-underline-type="single" style:text-underline-style="solid" style:text-underline-width="normal" fo:font-family="Arial" style:font-family-asian="Arial" style:font-family-complex="Arial" fo:background-color="transparent" fo:color="#1a86b6" text:display="none"/>
    </style:style>
    <style:style style:name="T152" style:family="text">
      <style:text-properties fo:font-size="10.50pt" fo:font-weight="bold" style:text-underline-mode="continuous" style:text-underline-type="single" style:text-underline-style="solid" style:text-underline-width="normal" fo:font-family="Arial" style:font-family-asian="Arial" style:font-family-complex="Arial" fo:background-color="transparent" fo:color="#1a86b6"/>
    </style:style>
    <style:style style:name="T153" style:family="text">
      <style:text-properties fo:font-size="10.50pt" fo:font-weight="normal" fo:font-family="Arial" style:font-family-asian="Arial" style:font-family-complex="Arial" fo:background-color="transparent" fo:color="#000000"/>
    </style:style>
    <style:style style:name="T154" style:family="text">
      <style:text-properties fo:font-size="10.50pt" fo:font-weight="normal" fo:font-family="Arial" style:font-family-asian="Arial" style:font-family-complex="Arial" fo:background-color="transparent" fo:color="#000000"/>
    </style:style>
    <style:style style:name="T155" style:family="text">
      <style:text-properties fo:font-size="13.00pt" fo:font-weight="bold" fo:font-family="Calibri" style:font-family-asian="Calibri" style:font-family-complex="Calibri" fo:background-color="#ffffff" fo:color="#222222"/>
    </style:style>
    <style:style style:name="T156" style:family="text">
      <style:text-properties fo:font-size="13.00pt" fo:font-weight="normal" fo:font-family="Calibri" style:font-family-asian="Calibri" style:font-family-complex="Calibri" fo:background-color="#ffffff" fo:color="#444444"/>
    </style:style>
    <style:style style:name="T157"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58"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59" style:family="text">
      <style:text-properties fo:font-size="13.00pt" fo:font-weight="normal" fo:font-family="Calibri" style:font-family-asian="Calibri" style:font-family-complex="Calibri" fo:background-color="#ffffff" fo:color="#444444"/>
    </style:style>
    <style:style style:name="T160" style:family="text">
      <style:text-properties fo:font-size="13.00pt" fo:font-weight="normal" fo:font-family="Calibri" style:font-family-asian="Calibri" style:font-family-complex="Calibri" fo:background-color="#ffffff" fo:color="#444444"/>
    </style:style>
    <style:style style:name="T161"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62"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63" style:family="text">
      <style:text-properties fo:font-size="13.00pt" fo:font-weight="normal" fo:font-family="Calibri" style:font-family-asian="Calibri" style:font-family-complex="Calibri" fo:background-color="#ffffff" fo:color="#444444"/>
    </style:style>
    <style:style style:name="T164" style:family="text">
      <style:text-properties fo:font-size="13.00pt" fo:font-weight="normal" fo:font-family="Calibri" style:font-family-asian="Calibri" style:font-family-complex="Calibri" fo:background-color="#ffffff" fo:color="#444444"/>
    </style:style>
    <style:style style:name="T165" style:family="text">
      <style:text-properties fo:font-size="13.00pt" fo:font-weight="bold" fo:font-family="Calibri" style:font-family-asian="Calibri" style:font-family-complex="Calibri" fo:background-color="#ffffff" fo:color="#222222"/>
    </style:style>
    <style:style style:name="T166" style:family="text">
      <style:text-properties fo:font-size="13.00pt" fo:font-weight="normal" fo:font-family="Calibri" style:font-family-asian="Calibri" style:font-family-complex="Calibri" fo:background-color="#ffffff" fo:color="#444444"/>
    </style:style>
    <style:style style:name="T167"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68"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69" style:family="text">
      <style:text-properties fo:font-size="13.00pt" fo:font-weight="normal" fo:font-family="Calibri" style:font-family-asian="Calibri" style:font-family-complex="Calibri" fo:background-color="#ffffff" fo:color="#444444"/>
    </style:style>
    <style:style style:name="T170"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71"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72" style:family="text">
      <style:text-properties fo:font-size="13.00pt" fo:font-weight="normal" fo:font-family="Calibri" style:font-family-asian="Calibri" style:font-family-complex="Calibri" fo:background-color="#ffffff" fo:color="#444444"/>
    </style:style>
    <style:style style:name="T173" style:family="text">
      <style:text-properties fo:font-size="13.00pt" fo:font-weight="normal" fo:font-family="Calibri" style:font-family-asian="Calibri" style:font-family-complex="Calibri" fo:background-color="#ffffff" fo:color="#444444"/>
    </style:style>
    <style:style style:name="T174"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75"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76" style:family="text">
      <style:text-properties fo:font-size="13.00pt" fo:font-weight="normal" fo:font-family="Calibri" style:font-family-asian="Calibri" style:font-family-complex="Calibri" fo:background-color="#ffffff" fo:color="#444444"/>
    </style:style>
    <style:style style:name="T177" style:family="text">
      <style:text-properties fo:font-size="13.00pt" fo:font-weight="normal" fo:font-family="Calibri" style:font-family-asian="Calibri" style:font-family-complex="Calibri" fo:background-color="#ffffff" fo:color="#444444"/>
    </style:style>
    <style:style style:name="T178" style:family="text">
      <style:text-properties fo:font-size="13.00pt" fo:font-weight="bold" fo:font-family="Calibri" style:font-family-asian="Calibri" style:font-family-complex="Calibri" fo:background-color="#ffffff" fo:color="#222222"/>
    </style:style>
    <style:style style:name="T179" style:family="text">
      <style:text-properties fo:font-size="13.00pt" fo:font-weight="normal" fo:font-family="Calibri" style:font-family-asian="Calibri" style:font-family-complex="Calibri" fo:background-color="#ffffff" fo:color="#444444"/>
    </style:style>
    <style:style style:name="T180" style:family="text">
      <style:text-properties fo:font-size="13.00pt" fo:font-weight="normal" fo:font-family="Calibri" style:font-family-asian="Calibri" style:font-family-complex="Calibri" fo:background-color="#ffffff" fo:color="#444444"/>
    </style:style>
    <style:style style:name="T181"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82"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83" style:family="text">
      <style:text-properties fo:font-size="13.00pt" fo:font-weight="normal" fo:font-family="Calibri" style:font-family-asian="Calibri" style:font-family-complex="Calibri" fo:background-color="#ffffff" fo:color="#444444"/>
    </style:style>
    <style:style style:name="T184" style:family="text">
      <style:text-properties fo:font-size="13.00pt" fo:font-weight="normal" fo:font-family="Calibri" style:font-family-asian="Calibri" style:font-family-complex="Calibri" fo:background-color="#ffffff" fo:color="#444444"/>
    </style:style>
    <style:style style:name="T185"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86"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87" style:family="text">
      <style:text-properties fo:font-size="13.00pt" fo:font-weight="normal" fo:font-family="Calibri" style:font-family-asian="Calibri" style:font-family-complex="Calibri" fo:background-color="#ffffff" fo:color="#444444"/>
    </style:style>
    <style:style style:name="T188" style:family="text">
      <style:text-properties fo:font-size="13.00pt" fo:font-weight="normal" fo:font-family="Calibri" style:font-family-asian="Calibri" style:font-family-complex="Calibri" fo:background-color="#ffffff" fo:color="#444444"/>
    </style:style>
    <style:style style:name="T189"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90"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91" style:family="text">
      <style:text-properties fo:font-size="13.00pt" fo:font-weight="normal" fo:font-family="Calibri" style:font-family-asian="Calibri" style:font-family-complex="Calibri" fo:background-color="#ffffff" fo:color="#444444"/>
    </style:style>
    <style:style style:name="T192"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193"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194" style:family="text">
      <style:text-properties fo:font-size="13.00pt" fo:font-weight="normal" fo:font-family="Calibri" style:font-family-asian="Calibri" style:font-family-complex="Calibri" fo:background-color="#ffffff" fo:color="#444444"/>
    </style:style>
    <style:style style:name="T195" style:family="text">
      <style:text-properties fo:font-size="13.00pt" fo:font-weight="normal" fo:font-family="Calibri" style:font-family-asian="Calibri" style:font-family-complex="Calibri" fo:background-color="#ffffff" fo:color="#444444"/>
    </style:style>
    <style:style style:name="T196" style:family="text">
      <style:text-properties fo:font-size="13.00pt" fo:font-weight="normal" fo:font-family="Calibri" style:font-family-asian="Calibri" style:font-family-complex="Calibri" fo:background-color="#ffffff" fo:color="#444444"/>
    </style:style>
    <style:style style:name="T197" style:family="text">
      <style:text-properties fo:font-size="13.00pt" fo:font-weight="normal" fo:font-family="Calibri" style:font-family-asian="Calibri" style:font-family-complex="Calibri" fo:background-color="#ffffff" fo:color="#444444"/>
    </style:style>
    <style:style style:name="T198" style:family="text">
      <style:text-properties fo:font-size="13.00pt" fo:font-weight="normal" fo:font-family="Calibri" style:font-family-asian="Calibri" style:font-family-complex="Calibri" fo:background-color="#ffffff" fo:color="#444444"/>
    </style:style>
    <style:style style:name="T199" style:family="text">
      <style:text-properties fo:font-size="13.00pt" fo:font-weight="normal" fo:font-family="Calibri" style:font-family-asian="Calibri" style:font-family-complex="Calibri" fo:background-color="#ffffff" fo:color="#444444"/>
    </style:style>
    <style:style style:name="T200" style:family="text">
      <style:text-properties fo:font-size="13.00pt" fo:font-weight="normal" fo:font-family="Calibri" style:font-family-asian="Calibri" style:font-family-complex="Calibri" fo:background-color="#ffffff" fo:color="#444444"/>
    </style:style>
    <style:style style:name="T201" style:family="text">
      <style:text-properties fo:font-size="13.00pt" fo:font-weight="normal" fo:font-family="Calibri" style:font-family-asian="Calibri" style:font-family-complex="Calibri" fo:background-color="#ffffff" fo:color="#444444"/>
    </style:style>
    <style:style style:name="T202" style:family="text">
      <style:text-properties fo:font-size="13.00pt" fo:font-weight="normal" fo:font-family="Calibri" style:font-family-asian="Calibri" style:font-family-complex="Calibri" fo:background-color="#ffffff" fo:color="#444444"/>
    </style:style>
    <style:style style:name="T203"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204"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205" style:family="text">
      <style:text-properties fo:font-size="13.00pt" fo:font-weight="normal" fo:font-family="Calibri" style:font-family-asian="Calibri" style:font-family-complex="Calibri" fo:background-color="#ffffff" fo:color="#444444"/>
    </style:style>
    <style:style style:name="T206" style:family="text">
      <style:text-properties fo:font-size="13.00pt" fo:font-weight="normal" fo:font-family="Calibri" style:font-family-asian="Calibri" style:font-family-complex="Calibri" fo:background-color="#ffffff" fo:color="#444444"/>
    </style:style>
    <style:style style:name="T207"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208"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209" style:family="text">
      <style:text-properties fo:font-size="13.00pt" fo:font-weight="normal" fo:font-family="Calibri" style:font-family-asian="Calibri" style:font-family-complex="Calibri" fo:background-color="#ffffff" fo:color="#444444"/>
    </style:style>
    <style:style style:name="T210" style:family="text">
      <style:text-properties fo:font-size="13.00pt" fo:font-weight="normal" fo:font-family="Calibri" style:font-family-asian="Calibri" style:font-family-complex="Calibri" fo:background-color="#ffffff" fo:color="#444444"/>
    </style:style>
    <style:style style:name="T211" style:family="text">
      <style:text-properties fo:font-size="13.00pt" fo:font-weight="normal" fo:font-family="Calibri" style:font-family-asian="Calibri" style:font-family-complex="Calibri" fo:background-color="#ffffff" fo:color="#444444"/>
    </style:style>
    <style:style style:name="T212" style:family="text">
      <style:text-properties fo:font-size="9.50pt" style:text-position="super" fo:font-weight="normal" fo:font-family="Calibri" style:font-family-asian="Calibri" style:font-family-complex="Calibri" fo:background-color="#ffffff" fo:color="#444444"/>
    </style:style>
    <style:style style:name="T213" style:family="text">
      <style:text-properties fo:font-size="13.00pt" fo:font-weight="normal" fo:font-family="Calibri" style:font-family-asian="Calibri" style:font-family-complex="Calibri" fo:background-color="#ffffff" fo:color="#444444"/>
    </style:style>
    <style:style style:name="T214" style:family="text">
      <style:text-properties fo:font-size="9.50pt" style:text-position="super" fo:font-weight="normal" fo:font-family="Calibri" style:font-family-asian="Calibri" style:font-family-complex="Calibri" fo:background-color="#ffffff" fo:color="#444444"/>
    </style:style>
    <style:style style:name="T215" style:family="text">
      <style:text-properties fo:font-size="13.00pt" fo:font-weight="normal" fo:font-family="Calibri" style:font-family-asian="Calibri" style:font-family-complex="Calibri" fo:background-color="#ffffff" fo:color="#444444"/>
    </style:style>
    <style:style style:name="T216" style:family="text">
      <style:text-properties fo:font-size="13.00pt" fo:font-weight="normal" fo:font-family="Calibri" style:font-family-asian="Calibri" style:font-family-complex="Calibri" fo:background-color="#ffffff" fo:color="#444444"/>
    </style:style>
    <style:style style:name="T217"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218"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3.00pt" fo:font-weight="normal" fo:font-family="Calibri" style:font-family-asian="Calibri" style:font-family-complex="Calibri" fo:background-color="#ffffff" fo:color="#444444"/>
    </style:style>
    <style:style style:name="T221" style:family="text">
      <style:text-properties fo:font-size="13.00pt" fo:font-weight="normal" fo:font-family="Calibri" style:font-family-asian="Calibri" style:font-family-complex="Calibri" fo:background-color="#ffffff" fo:color="#444444"/>
    </style:style>
    <style:style style:name="T222"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223"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3.00pt" fo:font-weight="bold" fo:font-family="Calibri" style:font-family-asian="Calibri" style:font-family-complex="Calibri" fo:background-color="#ffffff" fo:color="#222222"/>
    </style:style>
    <style:style style:name="T226" style:family="text">
      <style:text-properties fo:font-size="13.00pt" fo:font-weight="normal" fo:font-family="Calibri" style:font-family-asian="Calibri" style:font-family-complex="Calibri" fo:background-color="#ffffff" fo:color="#444444"/>
    </style:style>
    <style:style style:name="T227" style:family="text">
      <style:text-properties fo:font-size="13.00pt" fo:font-weight="normal" fo:font-family="Calibri" style:font-family-asian="Calibri" style:font-family-complex="Calibri" fo:background-color="#ffffff" fo:color="#444444"/>
    </style:style>
    <style:style style:name="T228" style:family="text">
      <style:text-properties fo:font-size="13.00pt" fo:font-weight="bold" fo:font-family="Calibri" style:font-family-asian="Calibri" style:font-family-complex="Calibri" fo:background-color="#ffffff" fo:color="#222222"/>
    </style:style>
    <style:style style:name="T229" style:family="text">
      <style:text-properties fo:font-size="13.00pt" fo:font-weight="normal" fo:font-family="Calibri" style:font-family-asian="Calibri" style:font-family-complex="Calibri" fo:background-color="#ffffff" fo:color="#444444"/>
    </style:style>
    <style:style style:name="T230" style:family="text">
      <style:text-properties fo:font-size="13.00pt" fo:font-weight="normal" fo:font-family="Calibri" style:font-family-asian="Calibri" style:font-family-complex="Calibri" fo:background-color="#ffffff" fo:color="#444444"/>
    </style:style>
    <style:style style:name="T231"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232"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3.00pt" fo:font-weight="normal" fo:font-family="Calibri" style:font-family-asian="Calibri" style:font-family-complex="Calibri" fo:background-color="#ffffff" fo:color="#444444"/>
    </style:style>
    <style:style style:name="T235" style:family="text">
      <style:text-properties fo:font-size="13.00pt" fo:font-weight="normal" fo:font-family="Calibri" style:font-family-asian="Calibri" style:font-family-complex="Calibri" fo:background-color="#ffffff" fo:color="#444444"/>
    </style:style>
    <style:style style:name="T236" style:family="text">
      <style:text-properties fo:font-size="9.50pt" style:text-position="super" fo:font-weight="normal" fo:font-family="Calibri" style:font-family-asian="Calibri" style:font-family-complex="Calibri" fo:background-color="#ffffff" fo:color="#444444"/>
    </style:style>
    <style:style style:name="T237"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238"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3.00pt" fo:font-weight="normal" fo:font-family="Calibri" style:font-family-asian="Calibri" style:font-family-complex="Calibri" fo:background-color="#ffffff" fo:color="#444444"/>
    </style:style>
    <style:style style:name="T241" style:family="text">
      <style:text-properties fo:font-size="13.00pt" fo:font-weight="normal" fo:font-family="Calibri" style:font-family-asian="Calibri" style:font-family-complex="Calibri" fo:background-color="#ffffff" fo:color="#444444"/>
    </style:style>
    <style:style style:name="T242"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243"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ffffff" fo:color="#1a86b6"/>
    </style:style>
    <style:style style:name="T244" style:family="text">
      <style:text-properties fo:font-size="13.00pt" fo:font-weight="normal" fo:font-family="Calibri" style:font-family-asian="Calibri" style:font-family-complex="Calibri" fo:background-color="#ffffff" fo:color="#444444"/>
    </style:style>
    <style:style style:name="T245" style:family="text">
      <style:text-properties fo:font-size="13.00pt" fo:font-weight="normal" fo:font-family="Calibri" style:font-family-asian="Calibri" style:font-family-complex="Calibri" fo:background-color="#ffffff" fo:color="#444444"/>
    </style:style>
    <style:style style:name="T246"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text:display="none"/>
    </style:style>
    <style:style style:name="T247"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ffffff" fo:color="#1a86b6"/>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3.00pt" fo:font-weight="normal" fo:font-family="Calibri" style:font-family-asian="Calibri" style:font-family-complex="Calibri" fo:background-color="#ffffff" fo:color="#444444"/>
    </style:style>
    <style:style style:name="T250" style:family="text">
      <style:text-properties fo:font-size="13.00pt" fo:font-weight="normal" fo:font-family="Calibri" style:font-family-asian="Calibri" style:font-family-complex="Calibri" fo:background-color="#ffffff" fo:color="#444444"/>
    </style:style>
    <style:style style:name="T251" style:family="text">
      <style:text-properties fo:font-size="9.50pt" style:text-position="super" fo:font-weight="normal" fo:font-family="Calibri" style:font-family-asian="Calibri" style:font-family-complex="Calibri" fo:background-color="#ffffff" fo:color="#444444"/>
    </style:style>
    <style:style style:name="T252" style:family="text">
      <style:text-properties fo:font-size="13.00pt" fo:font-weight="normal" fo:font-family="Calibri" style:font-family-asian="Calibri" style:font-family-complex="Calibri" fo:background-color="#ffffff" fo:color="#444444"/>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0.50pt" fo:font-weight="normal" fo:font-family="Arial" style:font-family-asian="Arial" style:font-family-complex="Arial" fo:background-color="transparent" fo:color="#000000"/>
    </style:style>
    <style:style style:name="T255" style:family="text">
      <style:text-properties fo:font-size="10.50pt" fo:font-weight="normal" fo:font-family="Arial" style:font-family-asian="Arial" style:font-family-complex="Arial" fo:background-color="transparent" fo:color="#000000"/>
    </style:style>
    <style:style style:name="T256" style:family="text">
      <style:text-properties fo:font-size="10.50pt" fo:font-weight="bold" style:text-underline-mode="continuous" style:text-underline-type="single" style:text-underline-style="solid" style:text-underline-width="normal" fo:font-family="Arial" style:font-family-asian="Arial" style:font-family-complex="Arial" fo:background-color="transparent" fo:color="#1a86b6" text:display="none"/>
    </style:style>
    <style:style style:name="T257" style:family="text">
      <style:text-properties fo:font-size="10.50pt" fo:font-weight="bold" style:text-underline-mode="continuous" style:text-underline-type="single" style:text-underline-style="solid" style:text-underline-width="normal" fo:font-family="Arial" style:font-family-asian="Arial" style:font-family-complex="Arial" fo:background-color="transparent" fo:color="#1a86b6"/>
    </style:style>
    <style:style style:name="T258" style:family="text">
      <style:text-properties fo:font-size="10.50pt" fo:font-weight="normal" fo:font-family="Arial" style:font-family-asian="Arial" style:font-family-complex="Arial" fo:background-color="transparent" fo:color="#000000"/>
    </style:style>
    <style:style style:name="T259" style:family="text">
      <style:text-properties fo:font-size="10.50pt" fo:font-weight="normal" fo:font-family="Arial" style:font-family-asian="Arial" style:font-family-complex="Arial" fo:background-color="transparent" fo:color="#000000"/>
    </style:style>
    <style:style style:name="T260" style:family="text">
      <style:text-properties fo:font-size="10.50pt" fo:font-weight="bold" style:text-underline-mode="continuous" style:text-underline-type="single" style:text-underline-style="solid" style:text-underline-width="normal" fo:font-family="Arial" style:font-family-asian="Arial" style:font-family-complex="Arial" fo:background-color="transparent" fo:color="#1a86b6" text:display="none"/>
    </style:style>
    <style:style style:name="T261" style:family="text">
      <style:text-properties fo:font-size="10.50pt" fo:font-weight="bold" style:text-underline-mode="continuous" style:text-underline-type="single" style:text-underline-style="solid" style:text-underline-width="normal" fo:font-family="Arial" style:font-family-asian="Arial" style:font-family-complex="Arial" fo:background-color="transparent" fo:color="#1a86b6"/>
    </style:style>
    <style:style style:name="T262" style:family="text">
      <style:text-properties fo:font-size="10.50pt" fo:font-weight="normal" fo:font-family="Arial" style:font-family-asian="Arial" style:font-family-complex="Arial" fo:background-color="transparent" fo:color="#000000"/>
    </style:style>
    <style:style style:name="T263" style:family="text">
      <style:text-properties fo:font-size="10.50pt" fo:font-weight="normal" fo:font-family="Arial" style:font-family-asian="Arial" style:font-family-complex="Arial" fo:background-color="transparent" fo:color="#000000"/>
    </style:style>
    <style:style style:name="T264" style:family="text">
      <style:text-properties fo:font-size="13.00pt" fo:font-weight="bold" fo:font-family="Calibri" style:font-family-asian="Calibri" style:font-family-complex="Calibri" fo:background-color="#ffffff" fo:color="#222222"/>
    </style:style>
    <style:style style:name="T265" style:family="text">
      <style:text-properties fo:font-size="13.00pt" fo:font-weight="normal" fo:font-family="Calibri" style:font-family-asian="Calibri" style:font-family-complex="Calibri" fo:background-color="#ffffff" fo:color="#444444"/>
    </style:style>
    <style:style style:name="T266" style:family="text">
      <style:text-properties fo:font-size="13.00pt" fo:font-weight="normal" fo:font-family="Calibri" style:font-family-asian="Calibri" style:font-family-complex="Calibri" fo:background-color="#ffffff" fo:color="#444444"/>
    </style:style>
    <style:style style:name="T267" style:family="text">
      <style:text-properties fo:font-size="13.00pt" fo:font-weight="bold" fo:font-family="Calibri" style:font-family-asian="Calibri" style:font-family-complex="Calibri" fo:background-color="#ffffff" fo:color="#222222"/>
    </style:style>
    <style:style style:name="T268" style:family="text">
      <style:text-properties fo:font-size="13.00pt" fo:font-weight="normal" fo:font-family="Calibri" style:font-family-asian="Calibri" style:font-family-complex="Calibri" fo:background-color="#ffffff" fo:color="#444444"/>
    </style:style>
    <style:style style:name="T269" style:family="text">
      <style:text-properties fo:font-size="13.00pt" fo:font-weight="normal" fo:font-family="Calibri" style:font-family-asian="Calibri" style:font-family-complex="Calibri" fo:background-color="#ffffff" fo:color="#444444"/>
    </style:style>
    <style:style style:name="T270" style:family="text">
      <style:text-properties fo:font-size="9.50pt" style:text-position="super" fo:font-weight="normal" fo:font-family="Calibri" style:font-family-asian="Calibri" style:font-family-complex="Calibri" fo:background-color="#ffffff" fo:color="#444444"/>
    </style:style>
    <style:style style:name="T271" style:family="text">
      <style:text-properties fo:font-size="13.00pt" fo:font-weight="normal" fo:font-family="Calibri" style:font-family-asian="Calibri" style:font-family-complex="Calibri" fo:background-color="#ffffff" fo:color="#444444"/>
    </style:style>
    <style:style style:name="T272" style:family="text">
      <style:text-properties fo:font-size="13.00pt" fo:font-weight="bold" fo:font-family="Calibri" style:font-family-asian="Calibri" style:font-family-complex="Calibri" fo:background-color="#ffffff" fo:color="#222222"/>
    </style:style>
    <style:style style:name="T273" style:family="text">
      <style:text-properties fo:font-size="13.00pt" fo:font-weight="normal" fo:font-family="Calibri" style:font-family-asian="Calibri" style:font-family-complex="Calibri" fo:background-color="#ffffff" fo:color="#444444"/>
    </style:style>
    <style:style style:name="T274" style:family="text">
      <style:text-properties fo:font-size="13.00pt" fo:font-weight="normal" fo:font-family="Calibri" style:font-family-asian="Calibri" style:font-family-complex="Calibri" fo:background-color="#ffffff" fo:color="#444444"/>
    </style:style>
    <style:style style:name="T275" style:family="text">
      <style:text-properties fo:font-size="13.00pt" fo:font-weight="bold" fo:font-family="Calibri" style:font-family-asian="Calibri" style:font-family-complex="Calibri" fo:background-color="#ffffff" fo:color="#222222"/>
    </style:style>
    <style:style style:name="T276" style:family="text">
      <style:text-properties fo:font-size="13.00pt" fo:font-weight="normal" fo:font-family="Calibri" style:font-family-asian="Calibri" style:font-family-complex="Calibri" fo:background-color="#ffffff" fo:color="#444444"/>
    </style:style>
    <style:style style:name="T277" style:family="text">
      <style:text-properties fo:font-size="13.00pt" fo:font-weight="normal" fo:font-family="Calibri" style:font-family-asian="Calibri" style:font-family-complex="Calibri" fo:background-color="#ffffff" fo:color="#444444"/>
    </style:style>
    <style:style style:name="T278" style:family="text">
      <style:text-properties fo:font-size="9.50pt" style:text-position="super" fo:font-weight="normal" fo:font-family="Calibri" style:font-family-asian="Calibri" style:font-family-complex="Calibri" fo:background-color="#ffffff" fo:color="#444444"/>
    </style:style>
    <style:style style:name="T279" style:family="text">
      <style:text-properties fo:font-size="13.00pt" fo:font-weight="normal" fo:font-family="Calibri" style:font-family-asian="Calibri" style:font-family-complex="Calibri" fo:background-color="#ffffff" fo:color="#444444"/>
    </style:style>
    <style:style style:name="T280" style:family="text">
      <style:text-properties fo:font-size="13.00pt" fo:font-weight="normal" fo:font-family="Calibri" style:font-family-asian="Calibri" style:font-family-complex="Calibri" fo:background-color="#ffffff" fo:color="#444444"/>
    </style:style>
    <style:style style:name="T28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tab-stops>
          <style:tab-stop style:position="267.75pt"/>
          <style:tab-stop style:position="16448.25pt"/>
          <style:tab-stop style:position="448181.65pt" style:type="right"/>
        </style:tab-stops>
      </style:paragraph-properties>
    </style:style>
    <style:style style:name="P2" style:family="paragraph">
      <style:paragraph-properties fo:line-height="100.00%" fo:text-align="center"/>
    </style:style>
    <style:style style:name="P3" style:family="paragraph">
      <style:paragraph-properties fo:line-height="100.00%" fo:text-align="center">
        <style:tab-stops>
          <style:tab-stop style:position="267.75pt"/>
          <style:tab-stop style:position="16448.25pt"/>
          <style:tab-stop style:position="448181.65pt" style:type="right"/>
        </style:tab-stops>
      </style:paragraph-properties>
    </style:style>
    <style:style style:name="P4" style:family="paragraph">
      <style:paragraph-properties fo:line-height="100.00%" fo:text-align="center"/>
    </style:style>
    <style:style style:name="P5" style:family="paragraph">
      <style:paragraph-properties fo:line-height="100.00%" fo:text-align="justify" fo:margin-bottom="7.50pt"/>
    </style:style>
    <style:style style:name="P6" style:family="paragraph">
      <style:paragraph-properties fo:line-height="100.00%" fo:text-align="justify" fo:margin-bottom="7.50pt"/>
    </style:style>
    <style:style style:name="P7" style:family="paragraph">
      <style:paragraph-properties fo:line-height="100.00%" fo:text-align="justify" fo:margin-bottom="7.50pt"/>
    </style:style>
    <style:style style:name="P8" style:family="paragraph">
      <style:paragraph-properties fo:line-height="100.00%" fo:text-align="center" fo:margin-bottom="7.50pt"/>
    </style:style>
    <style:style style:name="P9" style:family="paragraph">
      <style:paragraph-properties fo:line-height="100.00%" fo:text-align="justify" fo:margin-top="22.50pt" fo:margin-bottom="15.00pt"/>
    </style:style>
    <style:style style:name="P10" style:family="paragraph">
      <style:paragraph-properties fo:line-height="100.00%" fo:text-align="justify" fo:margin-bottom="7.50pt"/>
    </style:style>
    <style:style style:name="P11" style:family="paragraph">
      <style:paragraph-properties fo:line-height="100.00%" fo:text-align="justify" fo:margin-top="11.25pt" fo:margin-bottom="3.75pt"/>
    </style:style>
    <style:style style:name="P12" style:family="paragraph">
      <style:paragraph-properties fo:line-height="100.00%" fo:text-align="justify" fo:margin-bottom="7.50pt"/>
    </style:style>
    <style:style style:name="P13" style:family="paragraph">
      <style:paragraph-properties fo:line-height="100.00%" fo:text-align="justify" fo:margin-top="11.25pt" fo:margin-bottom="3.75pt"/>
    </style:style>
    <style:style style:name="P14" style:family="paragraph">
      <style:paragraph-properties fo:line-height="100.00%" fo:text-align="justify" fo:margin-bottom="7.50pt"/>
    </style:style>
    <style:style style:name="P15" style:family="paragraph">
      <style:paragraph-properties fo:line-height="100.00%" fo:text-align="justify" fo:margin-top="11.25pt" fo:margin-bottom="3.75pt"/>
    </style:style>
    <style:style style:name="P16" style:family="paragraph">
      <style:paragraph-properties fo:line-height="100.00%" fo:text-align="justify" fo:margin-bottom="7.50pt"/>
    </style:style>
    <style:style style:name="P17" style:family="paragraph">
      <style:paragraph-properties fo:line-height="100.00%" fo:text-align="justify" fo:margin-top="11.25pt" fo:margin-bottom="3.75pt"/>
    </style:style>
    <style:style style:name="P18" style:family="paragraph">
      <style:paragraph-properties fo:line-height="100.00%" fo:text-align="justify" fo:margin-bottom="7.50pt"/>
    </style:style>
    <style:style style:name="P19" style:family="paragraph">
      <style:paragraph-properties fo:line-height="100.00%" fo:text-align="justify" fo:margin-top="11.25pt" fo:margin-bottom="3.75pt"/>
    </style:style>
    <style:style style:name="P20" style:family="paragraph">
      <style:paragraph-properties fo:line-height="100.00%" fo:text-align="justify" fo:margin-bottom="7.50pt"/>
    </style:style>
    <style:style style:name="P21" style:family="paragraph">
      <style:paragraph-properties fo:line-height="100.00%" fo:text-align="center" fo:margin-bottom="7.50pt"/>
    </style:style>
    <style:style style:name="P22" style:family="paragraph">
      <style:paragraph-properties fo:line-height="100.00%" fo:text-align="justify" fo:margin-top="22.50pt" fo:margin-bottom="15.00pt"/>
    </style:style>
    <style:style style:name="P23" style:family="paragraph">
      <style:paragraph-properties fo:line-height="100.00%" fo:text-align="justify" fo:margin-bottom="7.50pt"/>
    </style:style>
    <style:style style:name="P24" style:family="paragraph">
      <style:paragraph-properties fo:line-height="100.00%" fo:text-align="left" fo:margin-bottom="8.00pt">
        <style:tab-stops>
          <style:tab-stop style:position="330.00pt"/>
        </style:tab-stops>
      </style:paragraph-properties>
    </style:style>
    <style:style style:name="P25" style:family="paragraph">
      <style:paragraph-properties fo:line-height="100.00%" fo:text-align="left" fo:margin-bottom="8.00pt">
        <style:tab-stops>
          <style:tab-stop style:position="330.00pt"/>
        </style:tab-stops>
      </style:paragraph-properties>
    </style:style>
    <style:style style:name="P26" style:family="paragraph">
      <style:paragraph-properties fo:line-height="100.00%" fo:text-align="right"/>
    </style:style>
    <style:style style:name="P27" style:family="paragraph">
      <style:paragraph-properties fo:line-height="100.00%" fo:text-align="left" fo:margin-bottom="8.00pt"/>
    </style:style>
    <style:style style:name="TableColumn0100" style:family="table-column">
      <style:table-column-properties style:column-width="3.718750in"/>
    </style:style>
    <style:style style:name="TableColumn0101" style:family="table-column">
      <style:table-column-properties style:column-width="1.854167in"/>
    </style:style>
    <style:style style:name="TableColumn0102" style:family="table-column">
      <style:table-column-properties style:column-width="1.827083in"/>
    </style:style>
    <style:style style:name="Table01" style:family="table">
      <style:table-properties style:width="7.400000in" fo:margin-left="0.000000in" style:writing-mode="lr" table:align="center" style:may-break-between-rows="true"/>
    </style:style>
    <style:style style:name="TableRow0100" style:family="table-row">
      <style:table-row-properties style:min-row-height="0.958333in"/>
    </style:style>
    <style:style style:name="TableCell010000" style:family="table-cell">
      <style:table-cell-properties fo:border-top="0.003472in solid #333333" fo:border-left="0.003472in solid #333333" fo:border-right="0.003472in solid #333333" fo:border-bottom="0.003472in solid #333333" fo:vertical-align="top" fo:background-color="#ffffff"/>
    </style:style>
    <style:style style:name="TableCell010001" style:family="table-cell">
      <style:table-cell-properties fo:border-top="0.003472in solid #333333" fo:border-left="0.003472in solid #333333" fo:border-right="0.003472in solid #333333" fo:border-bottom="0.003472in solid #333333" fo:vertical-align="top" fo:background-color="#ffffff"/>
    </style:style>
    <style:style style:name="TableCell010002" style:family="table-cell">
      <style:table-cell-properties fo:border-top="0.010417in solid #333333" fo:border-left="0.010417in solid #333333" fo:border-right="0.010417in solid #333333" fo:border-bottom="0.010417in solid #333333" fo:vertical-align="top" fo:background-color="#ffffff"/>
    </style:style>
  </office:automatic-styles>
  <office:body>
    <office:text>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2"><text:span text:style-name="T2">ROMÂNIA<text:line-break/>Jude</text:span><text:span text:style-name="T3">ţul . .CLUJ .<text:s text:c="2"/><text:line-break/></text:span><text:span text:style-name="T4">PRIMARUL<text:s text:c="3"/>.COMUNEI<text:s text:c="2"/>FRATA<text:s text:c="2"/><text:line-break/><text:line-break/>Codul de înregistrare fiscal</text:span><text:span text:style-name="T5">ă: . . 4546944.<text:s text:c="2"/></text:span><text:span text:style-name="T6"/></text:p>
          </table:table-cell>
          <table:table-cell table:style-name="TableCell010001">
            <text:p text:style-name="P2"><text:span text:style-name="T6"/></text:p>
          </table:table-cell>
          <table:table-cell table:style-name="TableCell010002">
            <text:p text:style-name="P2"><text:span text:style-name="T7">STEMA UNIT</text:span><text:span text:style-name="T8">ĂŢII<text:line-break/></text:span><text:span text:style-name="T9">ADMINISTRATIV-<text:line-break/>TERITORIALE</text:span><text:span text:style-name="T10"/></text:p>
          </table:table-cell>
        </table:table-row>
      </table:table>
      <text:p text:style-name="P4"><text:a xlink:href="https://lege5.ro/Gratuit/ge2donjrg44dg/dispozitia-nr-din-20-privind-aprobarea-cererilor-de-acordare-a-venitului-minim-de-incluziune-pentru-titulari-ordin-546-2024?dp=gu2tomjqgmztsnq"><text:span text:style-name="T12">DISPOZIŢIA</text:span></text:a><text:span text:style-name="T13"><text:line-break/></text:span><text:a xlink:href="https://lege5.ro/Gratuit/ge2donjrg44dg/dispozitia-nr-din-20-privind-aprobarea-cererilor-de-acordare-a-venitului-minim-de-incluziune-pentru-titulari-ordin-546-2024?dp=gu2tomjqgmztsnq"><text:span text:style-name="T15">nr.67. din 22.02</text:span></text:a><text:span text:style-name="T16"><text:s text:c="2"/></text:span><text:a xlink:href="https://lege5.ro/Gratuit/ge2donjrg44dg/dispozitia-nr-din-20-privind-aprobarea-cererilor-de-acordare-a-venitului-minim-de-incluziune-pentru-titulari-ordin-546-2024?dp=gu2tomjqgmztsnq"><text:span text:style-name="T18">2024</text:span></text:a><text:span text:style-name="T19"><text:line-break/></text:span><text:a xlink:href="https://lege5.ro/Gratuit/ge2donjrg44dg/dispozitia-nr-din-20-privind-aprobarea-cererilor-de-acordare-a-venitului-minim-de-incluziune-pentru-titulari-ordin-546-2024?dp=gu2tomjqgmztsnq"><text:span text:style-name="T21">privind aprobarea cererilor de acordare a venitului minim de incluziune pentru</text:span></text:a><text:span text:style-name="T22"><text:s text:c="17"/></text:span><text:a xlink:href="https://lege5.ro/Gratuit/ge2donjrg44dg/dispozitia-nr-din-20-privind-aprobarea-cererilor-de-acordare-a-venitului-minim-de-incluziune-pentru-titulari-ordin-546-2024?dp=gu2tomjqgmztsnq"><text:span text:style-name="T24">1</text:span></text:a><text:span text:style-name="T25">8<text:s/></text:span><text:a xlink:href="https://lege5.ro/Gratuit/ge2donjrg44dg/dispozitia-nr-din-20-privind-aprobarea-cererilor-de-acordare-a-venitului-minim-de-incluziune-pentru-titulari-ordin-546-2024?dp=gu2tomjqgmztsnq"><text:span text:style-name="T27">titulari</text:span></text:a><text:span text:style-name="T28"/></text:p>
      <text:p text:style-name="P5"><text:span text:style-name="T29">Având în vedere temeiurile juridice, respectiv prevederile:</text:span></text:p>
      <text:p text:style-name="P5"><text:span text:style-name="T30">a)</text:span><text:span text:style-name="T31"> art. 1 </text:span><text:a xlink:href="https://lege5.ro/Gratuit/gq4deojv/constitutia-romaniei-republicata-in-2003?pid=43226041&amp;d=2024-02-02#p-43226041"><text:span text:style-name="T33">alin. (5)</text:span></text:a><text:span text:style-name="T34">, art. 31 </text:span><text:a xlink:href="https://lege5.ro/Gratuit/gq4deojv/constitutia-romaniei-republicata-in-2003?pid=43226229&amp;d=2024-02-02#p-43226229"><text:span text:style-name="T36">alin. (2)</text:span></text:a><text:span text:style-name="T37">, art. 120 </text:span><text:a xlink:href="https://lege5.ro/Gratuit/gq4deojv/constitutia-romaniei-republicata-in-2003?pid=43226807&amp;d=2024-02-02#p-43226807"><text:span text:style-name="T39">alin. (1)</text:span></text:a><text:span text:style-name="T40"> </text:span><text:span text:style-name="T41">şi ale art. 121 </text:span><text:a xlink:href="https://lege5.ro/Gratuit/gq4deojv/constitutia-romaniei-republicata-in-2003?pid=43226812&amp;d=2024-02-02#p-43226812"><text:span text:style-name="T43">alin. (1)</text:span></text:a><text:span text:style-name="T44"> </text:span><text:span text:style-name="T45">şi </text:span><text:a xlink:href="https://lege5.ro/Gratuit/gq4deojv/constitutia-romaniei-republicata-in-2003?pid=43226813&amp;d=2024-02-02#p-43226813"><text:span text:style-name="T47">(2)</text:span></text:a><text:span text:style-name="T48"> din Constitu</text:span><text:span text:style-name="T49">ţia României, republicată;</text:span></text:p>
      <text:p text:style-name="P6"><text:span text:style-name="T50">b)</text:span><text:span text:style-name="T51"> art. 4 </text:span><text:a xlink:href="https://lege5.ro/Gratuit/g44tcnbq/carta-europeana-a-autonomiei-locale-din-15101985?pid=8856693&amp;d=2024-02-02#p-8856693"><text:span text:style-name="T53">paragrafele 1</text:span></text:a><text:span text:style-name="T54">-</text:span><text:a xlink:href="https://lege5.ro/Gratuit/g44tcnbq/carta-europeana-a-autonomiei-locale-din-15101985?pid=8856696&amp;d=2024-02-02#p-8856696"><text:span text:style-name="T56">4</text:span></text:a><text:span text:style-name="T57"> din Carta european</text:span><text:span text:style-name="T58">ă a autonomiei locale, adoptată la Strasbourg la 15 octombrie 1985, ratificată prin Legea </text:span><text:a xlink:href="https://lege5.ro/Gratuit/geytamry/legea-nr-199-1997-pentru-ratificarea-cartei-europene-a-autonomiei-locale-adoptata-la-strasbourg-la-15-octombrie-1985?d=2024-02-02"><text:span text:style-name="T60">nr. 199/1997;</text:span></text:a><text:span text:style-name="T61"/></text:p>
      <text:p text:style-name="P7"><text:span text:style-name="T62">c)</text:span><text:span text:style-name="T63"> art. 7 </text:span><text:a xlink:href="https://lege5.ro/Gratuit/gi2tsmbqhe/codul-civil-din-2009?pid=56646069&amp;d=2024-02-02#p-56646069"><text:span text:style-name="T65">alin. (2)</text:span></text:a><text:span text:style-name="T66"> din Legea </text:span><text:a xlink:href="https://lege5.ro/Gratuit/gi2tsmbrge/legea-nr-287-2009-privind-codul-civil?d=2024-02-02"><text:span text:style-name="T68">nr. 287/2009</text:span></text:a><text:span text:style-name="T69"> privind Codul civil, republicat</text:span><text:span text:style-name="T70">ă, cu modificările şi completările ulterioare;</text:span></text:p>
      <text:p text:style-name="P7"><text:span text:style-name="T71">d)</text:span><text:span text:style-name="T72"> art. 5 </text:span><text:a xlink:href="https://lege5.ro/Gratuit/gm2dcnrygm3q/codul-administrativ-din-03072019?pid=291967962&amp;d=2024-02-02#p-291967962"><text:span text:style-name="T74">lit. t)</text:span></text:a><text:span text:style-name="T75">, art. 154 </text:span><text:a xlink:href="https://lege5.ro/Gratuit/gm2dcnrygm3q/codul-administrativ-din-03072019?pid=291968923&amp;d=2024-02-02#p-291968923"><text:span text:style-name="T77">alin. (1)</text:span></text:a><text:span text:style-name="T78">, art. 155 alin. (1) </text:span><text:a xlink:href="https://lege5.ro/Gratuit/gm2dcnrygm3q/codul-administrativ-din-03072019?pid=291968934&amp;d=2024-02-02#p-291968934"><text:span text:style-name="T80">lit. d)</text:span></text:a><text:span text:style-name="T81"> </text:span><text:span text:style-name="T82">şi </text:span><text:a xlink:href="https://lege5.ro/Gratuit/gm2dcnrygm3q/codul-administrativ-din-03072019?pid=291968935&amp;d=2024-02-02#p-291968935"><text:span text:style-name="T84">e)</text:span></text:a><text:span text:style-name="T85">, art. 197 </text:span><text:a xlink:href="https://lege5.ro/Gratuit/gm2dcnrygm3q/codul-administrativ-din-03072019?pid=291969267&amp;d=2024-02-02#p-291969267"><text:span text:style-name="T87">alin. (1)</text:span></text:a><text:span text:style-name="T88"> </text:span><text:span text:style-name="T89">şi </text:span><text:a xlink:href="https://lege5.ro/Gratuit/gm2dcnrygm3q/codul-administrativ-din-03072019?pid=291969269&amp;d=2024-02-02#p-291969269"><text:span text:style-name="T91">(3)</text:span></text:a><text:span text:style-name="T92"> - </text:span><text:a xlink:href="https://lege5.ro/Gratuit/gm2dcnrygm3q/codul-administrativ-din-03072019?pid=291969271&amp;d=2024-02-02#p-291969271"><text:span text:style-name="T94">(5)</text:span></text:a><text:span text:style-name="T95">, </text:span><text:a xlink:href="https://lege5.ro/Gratuit/gm2dcnrygm3q/codul-administrativ-din-03072019?pid=291969276&amp;d=2024-02-02#p-291969276"><text:span text:style-name="T97">art. 199</text:span></text:a><text:span text:style-name="T98"> </text:span><text:span text:style-name="T99">şi </text:span><text:a xlink:href="https://lege5.ro/Gratuit/gm2dcnrygm3q/codul-administrativ-din-03072019?pid=291969524&amp;d=2024-02-02#p-291969524"><text:span text:style-name="T101">240</text:span></text:a><text:span text:style-name="T102"> din Ordonan</text:span><text:span text:style-name="T103">ţa de urgenţă a Guvernului </text:span><text:a xlink:href="https://lege5.ro/Gratuit/gm2dcnrygm4a/ordonanta-de-urgenta-nr-57-2019-privind-codul-administrativ?d=2024-02-02"><text:span text:style-name="T105">nr. 57/2019</text:span></text:a><text:span text:style-name="T106"> privind Codul administrativ, cu modific</text:span><text:span text:style-name="T107">ările şi completările ulterioare, coroborate cu cele ale art. 1 alin. (1) şi alin. (2) lit. b) şi d) din anexa nr. 1 la aceasta;</text:span></text:p>
      <text:p text:style-name="P7"><text:span text:style-name="T108">e)</text:span><text:span text:style-name="T109"> art. 1 </text:span><text:a xlink:href="https://lege5.ro/Gratuit/gu3dsojy/legea-contenciosului-administrativ-nr-554-2004?pid=26013544&amp;d=2024-02-02#p-26013544"><text:span text:style-name="T111">alin. (1)</text:span></text:a><text:span text:style-name="T112"> - </text:span><text:a xlink:href="https://lege5.ro/Gratuit/gu3dsojy/legea-contenciosului-administrativ-nr-554-2004?pid=33036546&amp;d=2024-02-02#p-33036546"><text:span text:style-name="T114">(6)</text:span></text:a><text:span text:style-name="T115">, art. 2 alin. (1) </text:span><text:a xlink:href="https://lege5.ro/Gratuit/gu3dsojy/legea-contenciosului-administrativ-nr-554-2004?pid=283595065&amp;d=2024-02-02#p-283595065"><text:span text:style-name="T117">lit. a)</text:span></text:a><text:span text:style-name="T118"> -</text:span><text:a xlink:href="https://lege5.ro/Gratuit/gu3dsojy/legea-contenciosului-administrativ-nr-554-2004?pid=283600285&amp;d=2024-02-02#p-283600285"><text:span text:style-name="T120">c)</text:span></text:a><text:span text:style-name="T121">, art. 4 </text:span><text:a xlink:href="https://lege5.ro/Gratuit/gu3dsojy/legea-contenciosului-administrativ-nr-554-2004?pid=63847998&amp;d=2024-02-02#p-63847998"><text:span text:style-name="T123">alin. (1)</text:span></text:a><text:span text:style-name="T124"> - </text:span><text:a xlink:href="https://lege5.ro/Gratuit/gu3dsojy/legea-contenciosului-administrativ-nr-554-2004?pid=63848000&amp;d=2024-02-02#p-63848000"><text:span text:style-name="T126">(3)</text:span></text:a><text:span text:style-name="T127">, art. 7 </text:span><text:a xlink:href="https://lege5.ro/Gratuit/gu3dsojy/legea-contenciosului-administrativ-nr-554-2004?pid=264322426&amp;d=2024-02-02#p-264322426"><text:span text:style-name="T129">alin. (1)</text:span></text:a><text:span text:style-name="T130"> </text:span><text:span text:style-name="T131">şi </text:span><text:a xlink:href="https://lege5.ro/Gratuit/gu3dsojy/legea-contenciosului-administrativ-nr-554-2004?pid=264322427&amp;d=2024-02-02#p-264322427"><text:span text:style-name="T133">(3)</text:span></text:a><text:span text:style-name="T134"> </text:span><text:span text:style-name="T135">şi art. 11 </text:span><text:a xlink:href="https://lege5.ro/Gratuit/gu3dsojy/legea-contenciosului-administrativ-nr-554-2004?pid=33036728&amp;d=2024-02-02#p-33036728"><text:span text:style-name="T137">alin. (1)</text:span></text:a><text:span text:style-name="T138"> </text:span><text:span text:style-name="T139">şi </text:span><text:a xlink:href="https://lege5.ro/Gratuit/gu3dsojy/legea-contenciosului-administrativ-nr-554-2004?pid=33036734&amp;d=2024-02-02#p-33036734"><text:span text:style-name="T141">(2)</text:span></text:a><text:span text:style-name="T142"> din Legea contenciosului administrativ nr. 554/2004, cu modific</text:span><text:span text:style-name="T143">ările şi completările ulterioare;</text:span></text:p>
      <text:p text:style-name="P8"><text:span text:style-name="T144"/></text:p>
      <text:p text:style-name="P9"><text:span text:style-name="T145">Acest document poate avea modific</text:span><text:span text:style-name="T146">ări ulterioare. Cumpăraţi documentul în </text:span><text:a xlink:href="https://lege5.ro/Buy/Document?ReturnUrl=/App/Document/ge2donjrg44dg/ordinul-nr-546-2024-pentru-aprobarea-modelului-formularului-raportului-de-sinteza-privind-validarea-si-verificarea-cererii-de-acordare-a-venitului-minim-de-incluziune-precum-si-pentru-aprobarea-modele&amp;id=ge2donjrg44dg"><text:span text:style-name="T148">formă actualizată</text:span></text:a><text:span text:style-name="T149"> sau alege</text:span><text:span text:style-name="T150">ţi un </text:span><text:a xlink:href="https://lege5.ro/Buy?legislatie=1"><text:span text:style-name="T152">abonament</text:span></text:a><text:span text:style-name="T153"> Lege5 care permite accesul la orice form</text:span><text:span text:style-name="T154">ă actualizată, fără mesaje publicitare.</text:span></text:p>
      <text:p text:style-name="P10"><text:span text:style-name="T155">f)</text:span><text:span text:style-name="T156"> </text:span><text:a xlink:href="https://lege5.ro/Gratuit/geztgnzwgm3q/legea-nr-196-2016-privind-venitul-minim-de-incluziune?pid=493197469&amp;d=2024-02-02#p-493197469"><text:span text:style-name="T158">art. 36</text:span></text:a><text:span text:style-name="T159"> </text:span><text:span text:style-name="T160">şi </text:span><text:a xlink:href="https://lege5.ro/Gratuit/geztgnzwgm3q/legea-nr-196-2016-privind-venitul-minim-de-incluziune?pid=493237497&amp;d=2024-02-02#p-493237497"><text:span text:style-name="T162">88</text:span></text:a><text:span text:style-name="T163"> din Legea nr. 196/2016 privind venitul minim de incluziune, cu modific</text:span><text:span text:style-name="T164">ările şi completările ulterioare;</text:span></text:p>
      <text:p text:style-name="P10"><text:span text:style-name="T165">g)</text:span><text:span text:style-name="T166"> art. 40 </text:span><text:a xlink:href="https://lege5.ro/Gratuit/gezdmnzygiytq/normele-metodologice-de-aplicare-a-prevederilor-legii-nr-196-2016-privind-venitul-minim-de-incluziune-din-16092022?pid=497846837&amp;d=2024-02-02#p-497846837"><text:span text:style-name="T168">alin. (1)</text:span></text:a><text:span text:style-name="T169"> din Normele metodologice de aplicare a prevederilor Legii </text:span><text:a xlink:href="https://lege5.ro/Gratuit/geztgnzwgm3q/legea-nr-196-2016-privind-venitul-minim-de-incluziune?d=2024-02-02"><text:span text:style-name="T171">nr. 196/2016</text:span></text:a><text:span text:style-name="T172"> privind venitul minim de incluziune, aprobate prin Hot</text:span><text:span text:style-name="T173">ărârea Guvernului </text:span><text:a xlink:href="https://lege5.ro/Gratuit/gezdmnzxgu4te/hotararea-nr-1154-2022-pentru-aprobarea-normelor-metodologice-de-aplicare-a-prevederilor-legii-nr-196-2016-privind-venitul-minim-de-incluziune?d=2024-02-02"><text:span text:style-name="T175">nr. 1.154/2022</text:span></text:a><text:span text:style-name="T176">, cu modific</text:span><text:span text:style-name="T177">ările şi completările ulterioare;</text:span></text:p>
      <text:p text:style-name="P10"><text:span text:style-name="T178">h)</text:span><text:span text:style-name="T179"> Ordonan</text:span><text:span text:style-name="T180">ţei Guvernului </text:span><text:a xlink:href="https://lege5.ro/Gratuit/gm4tinbr/ordonanta-nr-27-2002-privind-reglementarea-activitatii-de-solutionare-a-petitiilor?d=2024-02-02"><text:span text:style-name="T182">nr. 27/2002</text:span></text:a><text:span text:style-name="T183"> privind reglementarea activit</text:span><text:span text:style-name="T184">ăţii de soluţionare a petiţiilor, aprobată cu modificări şi completări prin Legea </text:span><text:a xlink:href="https://lege5.ro/Gratuit/gm4tanzu/legea-nr-233-2002-pentru-aprobarea-ordonantei-guvernului-nr-27-2002-privind-reglementarea-activitatii-de-solutionare-a-petitiilor?d=2024-02-02"><text:span text:style-name="T186">nr. 233/2002</text:span></text:a><text:span text:style-name="T187">, cu modific</text:span><text:span text:style-name="T188">ările ulterioare,</text:span></text:p>
      <text:p text:style-name="P10"><text:span text:style-name="T188">ţinând seama de prevederile </text:span><text:a xlink:href="https://lege5.ro/Gratuit/geztgnzqgy/legea-nr-24-2000-privind-normele-de-tehnica-legislativa-pentru-elaborarea-actelor-normative?pid=42691125&amp;d=2024-02-02#p-42691125"><text:span text:style-name="T190">art. 80</text:span></text:a><text:span text:style-name="T191">-</text:span><text:a xlink:href="https://lege5.ro/Gratuit/geztgnzqgy/legea-nr-24-2000-privind-normele-de-tehnica-legislativa-pentru-elaborarea-actelor-normative?pid=42691150&amp;d=2024-02-02#p-42691150"><text:span text:style-name="T193">84</text:span></text:a><text:span text:style-name="T194"> din Legea nr. 24/2000 privind normele de tehnic</text:span><text:span text:style-name="T195">ă legislativă pentru elaborarea actelor normative, republicată, cu modificările şi completările ulterioare, precum şi de cele ale Regulamentului cuprinzând măsurile metodologice, organizatorice, termenele şi circulaţia proiectelor de dispoziţii ale primarului.........., aprobat prin Dispoziţia primarului nr........... din.......... 20..........,</text:span></text:p>
      <text:p text:style-name="P10"><text:span text:style-name="T196">analizând cererile<text:s/></text:span><text:span text:style-name="T197">şi declaraţiile pe propria răspundere înregistrate la primărie, prin care solicită acordarea venitului minim de incluziune, precum şi alte documente relevante, cum ar fi: . . . . . . . . . .,</text:span></text:p>
      <text:p text:style-name="P10"><text:span text:style-name="T198">luând act de faptul c</text:span><text:span text:style-name="T199">ă proiectul acestei dispoziţii a fost înregistrat în Registrul pentru evidenţa proiectelor de dispoziţii ale autorităţii executive cu nr. . . . . . . . . . ./ . . . . . . . . . . 20 . . . . . . . . . .,</text:span></text:p>
      <text:p text:style-name="P10"><text:span text:style-name="T200">constatând c</text:span><text:span text:style-name="T201">ă sunt îndeplinite condiţiile legale privind aprobarea şi respectiv stabilirea dreptului la venitul minim de incluziune pentru . . . . . . . . . .,</text:span></text:p>
      <text:p text:style-name="P10"><text:span text:style-name="T202">în temeiul prevederilor art. 196 alin. (1) </text:span><text:a xlink:href="https://lege5.ro/Gratuit/gm2dcnrygm3q/codul-administrativ-din-03072019?pid=291969264&amp;d=2024-02-02#p-291969264"><text:span text:style-name="T204">lit. b)</text:span></text:a><text:span text:style-name="T205"> din Ordonan</text:span><text:span text:style-name="T206">ţa de urgenţă a Guvernului </text:span><text:a xlink:href="https://lege5.ro/Gratuit/gm2dcnrygm4a/ordonanta-de-urgenta-nr-57-2019-privind-codul-administrativ?d=2024-02-02"><text:span text:style-name="T208">nr. 57/2019</text:span></text:a><text:span text:style-name="T209"> privind Codul administrativ, cu modific</text:span><text:span text:style-name="T210">ările şi completările ulterioare,</text:span></text:p>
      <text:p text:style-name="P10"><text:span text:style-name="T211">primarul . COMUNEI FRATA.<text:s text:c="3"/>.</text:span><text:span text:style-name="T212">2)</text:span><text:span text:style-name="T213"> JUDETUL<text:s text:c="2"/>CLUJ </text:span><text:span text:style-name="T214">3)</text:span><text:span text:style-name="T215"> emite prezenta dispozi</text:span><text:span text:style-name="T216">ţie.</text:span></text:p>
      <text:p text:style-name="P11"><text:a xlink:href="https://lege5.ro/Gratuit/ge2donjrg44dg/art-1-dispozitia-nr-din-20-privind-aprobarea-cererilor-de-acordare-a-venitului-minim-de-incluziune-pentru-titulari-ordin-546-2024?dp=gu2tomjqgm2dcmq"><text:span text:style-name="T218">Art. 1. -</text:span></text:a><text:span text:style-name="T219"/></text:p>
      <text:p text:style-name="P12"><text:span text:style-name="T220">Se aprob</text:span><text:span text:style-name="T221">ă cererile înregistrate şi se stabilesc drepturile la venitul minim de incluziune pentru persoanele prevăzute în anexa care face parte integrantă din prezenta dispoziţie.</text:span></text:p>
      <text:p text:style-name="P13"><text:a xlink:href="https://lege5.ro/Gratuit/ge2donjrg44dg/art-2-dispozitia-nr-din-20-privind-aprobarea-cererilor-de-acordare-a-venitului-minim-de-incluziune-pentru-titulari-ordin-546-2024?dp=gu2tomjqgm2dcna"><text:span text:style-name="T223">Art. 2. -</text:span></text:a><text:span text:style-name="T224"/></text:p>
      <text:p text:style-name="P14"><text:span text:style-name="T225">(1)</text:span><text:span text:style-name="T226"> În situa</text:span><text:span text:style-name="T227">ţia în care se produc modificări în componenţa familiei şi/sau a veniturilor, titularul dreptului are obligaţia să depună la primărie, Serviciul public de asistenţă socială, o declaraţie pe propria răspundere privind modificările intervenite, însoţită, după caz, de documente doveditoare, în termen de maximum 10 zile lucrătoare de la data la care a intervenit modificarea.</text:span></text:p>
      <text:p text:style-name="P14"><text:span text:style-name="T228">(2)</text:span><text:span text:style-name="T229"> În fiecare lun</text:span><text:span text:style-name="T230">ă, una dintre persoanele majore apte de muncă din familie, pentru care se acordă venitul minim de incluziune - componenta ajutor de incluziune, are obligaţia de a presta lunar, la solicitarea primarului, activităţi sau lucrări de interes local pentru un număr de ore cuprinse în anexa prevăzută la art. 1.</text:span></text:p>
      <text:p text:style-name="P15"><text:a xlink:href="https://lege5.ro/Gratuit/ge2donjrg44dg/art-3-dispozitia-nr-din-20-privind-aprobarea-cererilor-de-acordare-a-venitului-minim-de-incluziune-pentru-titulari-ordin-546-2024?dp=gu2tomjqgm2dcny"><text:span text:style-name="T232">Art. 3. -</text:span></text:a><text:span text:style-name="T233"/></text:p>
      <text:p text:style-name="P16"><text:span text:style-name="T234">Cu ducerea la îndeplinire a prezentei dispozi</text:span><text:span text:style-name="T235">ţii se obligă compartimentele de resort din aparatul de specialitate cu atribuţii în acest sens, respectiv: . . . . . . . . . .</text:span><text:span text:style-name="T236">5)</text:span></text:p>
      <text:p text:style-name="P17"><text:a xlink:href="https://lege5.ro/Gratuit/ge2donjrg44dg/art-4-dispozitia-nr-din-20-privind-aprobarea-cererilor-de-acordare-a-venitului-minim-de-incluziune-pentru-titulari-ordin-546-2024?dp=gu2tomjqgm2dcoi"><text:span text:style-name="T238">Art. 4. -</text:span></text:a><text:span text:style-name="T239"/></text:p>
      <text:p text:style-name="P18"><text:span text:style-name="T240">Prezenta dispozi</text:span><text:span text:style-name="T241">ţie cu caracter individual poate fi atacată potrivit prevederilor Legii contenciosului administrativ </text:span><text:a xlink:href="https://lege5.ro/Gratuit/gu3dsojy/legea-contenciosului-administrativ-nr-554-2004?d=2024-02-02"><text:span text:style-name="T243">nr. 554/2004</text:span></text:a><text:span text:style-name="T244">, cu modific</text:span><text:span text:style-name="T245">ările şi completările ulterioare.</text:span></text:p>
      <text:p text:style-name="P19"><text:a xlink:href="https://lege5.ro/Gratuit/ge2donjrg44dg/art-5-dispozitia-nr-din-20-privind-aprobarea-cererilor-de-acordare-a-venitului-minim-de-incluziune-pentru-titulari-ordin-546-2024?dp=gu2tomjqgm2demi"><text:span text:style-name="T247">Art. 5. -</text:span></text:a><text:span text:style-name="T248"/></text:p>
      <text:p text:style-name="P20"><text:span text:style-name="T249">Prezenta dispozi</text:span><text:span text:style-name="T250">ţie, prin grija secretarului general al .comunei<text:s text:c="2"/>Frata<text:s text:c="3"/>.</text:span><text:span text:style-name="T251">2)</text:span><text:span text:style-name="T252"> sau a persoanei/persoanelor din cadrul compartimentului pentru monitorizarea procedurilor administrative, în termenul prevăzut de lege:</text:span></text:p>
      <text:p text:style-name="P21"><text:span text:style-name="T253"/></text:p>
      <text:p text:style-name="P22"><text:span text:style-name="T254">Acest document poate avea modific</text:span><text:span text:style-name="T255">ări ulterioare. Cumpăraţi documentul în </text:span><text:a xlink:href="https://lege5.ro/Buy/Document?ReturnUrl=/App/Document/ge2donjrg44dg/ordinul-nr-546-2024-pentru-aprobarea-modelului-formularului-raportului-de-sinteza-privind-validarea-si-verificarea-cererii-de-acordare-a-venitului-minim-de-incluziune-precum-si-pentru-aprobarea-modele&amp;id=ge2donjrg44dg"><text:span text:style-name="T257">formă actualizată</text:span></text:a><text:span text:style-name="T258"> sau alege</text:span><text:span text:style-name="T259">ţi un </text:span><text:a xlink:href="https://lege5.ro/Buy?legislatie=1"><text:span text:style-name="T261">abonament</text:span></text:a><text:span text:style-name="T262"> Lege5 care permite accesul la orice form</text:span><text:span text:style-name="T263">ă actualizată, fără mesaje publicitare.</text:span></text:p>
      <text:p text:style-name="P23"><text:span text:style-name="T264">a)</text:span><text:span text:style-name="T265"> se înregistreaz</text:span><text:span text:style-name="T266">ă în Registrul pentru evidenţa dispoziţiilor autorităţii executive;</text:span></text:p>
      <text:p text:style-name="P23"><text:span text:style-name="T267">b)</text:span><text:span text:style-name="T268"> se comunic</text:span><text:span text:style-name="T269">ă prefectului judeţului CLUJ .</text:span><text:span text:style-name="T270">1)</text:span><text:span text:style-name="T271">;</text:span></text:p>
      <text:p text:style-name="P23"><text:span text:style-name="T272">c)</text:span><text:span text:style-name="T273"> se comunic</text:span><text:span text:style-name="T274">ă titularilor cuprinşi în anexa prevăzută la art. 1 în termen de cel mult 5 zile de la data comunicării oficiale către prefect;</text:span></text:p>
      <text:p text:style-name="P23"><text:span text:style-name="T275">d)</text:span><text:span text:style-name="T276"> se aduce la cuno</text:span><text:span text:style-name="T277">ştinţă publică prin Monitorul Oficial Local la adresa de internet www . . . . . . . . . .</text:span><text:span text:style-name="T278">6)</text:span><text:span text:style-name="T279">, prin înregistrarea titlului său potrivit lit. a).<text:tab/><text:tab/><text:tab/><text:tab/><text:tab/><text:tab/></text:span></text:p>
      <text:p text:style-name="P23"><text:span text:style-name="T280">PRIMARUL COMUNEI FRATA<text:tab/><text:tab/><text:tab/>Contrasemneaza</text:span></text:p>
      <text:p text:style-name="P23"><text:span text:style-name="T280">MIRON CRISTIAN<text:s text:c="2"/>CHERECHES<text:tab/><text:tab/><text:tab/>Secretarul general al</text:span></text:p>
      <text:p text:style-name="P23"><text:span text:style-name="T280"><text:s text:c="7"/>prenumele si numele<text:s text:c="46"/>comunei Frata</text:span></text:p>
      <text:p text:style-name="P24"><text:span text:style-name="T280"><text:s text:c="86"/>Daniel Mihaita Lacan <text:line-break/></text:span><text:span text:style-name="T281"/></text:p>
      <text:p text:style-name="P26"><text:span text:style-name="T281"/></text:p>
      <text:p text:style-name="P26"><text:span text:style-name="T281"/></text:p>
      <text:p text:style-name="P26"><text:span text:style-name="T281"/></text:p>
      <text:p text:style-name="P26"><text:span text:style-name="T281"/></text:p>
      <text:p text:style-name="P26"><text:span text:style-name="T281"/></text:p>
      <text:p text:style-name="P27"><text:span text:style-name="T28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